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666666" loext:opacity="100%" style:font-name="Cambria" fo:font-size="10pt" officeooo:rsid="00095104" officeooo:paragraph-rsid="00095104" style:font-size-asian="10pt" style:font-size-complex="10pt"/>
    </style:style>
    <style:style style:name="P2" style:family="paragraph" style:parent-style-name="Standard">
      <style:paragraph-properties style:writing-mode="lr-tb"/>
      <style:text-properties style:font-name="Cambria" fo:font-size="12pt" officeooo:paragraph-rsid="0008433f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Cambria" fo:font-size="11pt" officeooo:paragraph-rsid="0008433f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mbria" fo:font-size="11pt" officeooo:paragraph-rsid="0008433f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Cambria" fo:font-size="11pt" officeooo:paragraph-rsid="0008433f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Cambria" fo:font-size="11pt" officeooo:paragraph-rsid="0008433f" style:font-size-asian="11pt" style:font-size-complex="11pt"/>
    </style:style>
    <style:style style:name="P7" style:family="paragraph" style:parent-style-name="Standard">
      <loext:graphic-properties draw:fill="none"/>
      <style:paragraph-properties fo:margin-left="9.8cm" fo:margin-right="0cm" fo:text-indent="0cm" style:auto-text-indent="false" fo:background-color="transparent" style:writing-mode="lr-tb">
        <style:tab-stops>
          <style:tab-stop style:position="0.093cm"/>
        </style:tab-stops>
      </style:paragraph-properties>
      <style:text-properties style:font-name="Cambria" fo:font-size="11pt" officeooo:paragraph-rsid="0008433f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mbria" fo:font-size="11pt" fo:font-weight="bold" officeooo:paragraph-rsid="0008433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mbria" fo:font-size="10pt" officeooo:paragraph-rsid="0008433f" style:font-size-asian="10pt" style:font-size-complex="10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mbria" fo:font-size="10pt" officeooo:paragraph-rsid="0008433f" style:font-size-asian="10pt" style:font-size-complex="10pt"/>
    </style:style>
    <style:style style:name="P11" style:family="paragraph" style:parent-style-name="Standard">
      <style:paragraph-properties style:writing-mode="lr-tb"/>
      <style:text-properties style:font-name="Cambria" fo:font-size="10pt" fo:font-weight="bold" officeooo:paragraph-rsid="0008433f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9.8cm" fo:margin-right="0cm" fo:text-indent="0cm" style:auto-text-indent="false" style:page-number="auto" fo:background-color="transparent" style:writing-mode="lr-tb">
        <style:tab-stops>
          <style:tab-stop style:position="0.093cm"/>
        </style:tab-stops>
      </style:paragraph-properties>
      <style:text-properties officeooo:paragraph-rsid="0008433f"/>
    </style:style>
    <style:style style:name="P13" style:family="paragraph" style:parent-style-name="Standard">
      <loext:graphic-properties draw:fill="none"/>
      <style:paragraph-properties fo:margin-left="9.8cm" fo:margin-right="0cm" fo:text-indent="0cm" style:auto-text-indent="false" fo:background-color="transparent" style:writing-mode="lr-tb">
        <style:tab-stops>
          <style:tab-stop style:position="0.093cm"/>
        </style:tab-stops>
      </style:paragraph-properties>
      <style:text-properties officeooo:paragraph-rsid="0008433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officeooo:rsid="0008433f" style:font-size-asian="11pt" style:font-size-complex="11pt"/>
    </style:style>
    <style:style style:name="T4" style:family="text">
      <style:text-properties style:font-name="Cambria" fo:font-size="11pt" officeooo:rsid="000bdfa4" style:font-size-asian="11pt" style:font-size-complex="11pt"/>
    </style:style>
    <style:style style:name="T5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1R_mcid0"/><text:span text:style-name="T5">Alla Soprintendenza Archivistica della Sardegna</text:span><text:bookmark text:name="page1R_mcid1"/><text:span text:style-name="T2"><text:line-break/>Via Marche 17, 09127 Cagliari</text:span><text:bookmark text:name="page1R_mcid2"/><text:span text:style-name="T2"><text:line-break/>e-mail:</text:span><text:bookmark text:name="page1R_mcid3"/><text:span text:style-name="T2"> </text:span><text:a xlink:type="simple" xlink:href="mailto:sa-sar@cultura.gov.it" text:style-name="Internet_20_link" text:visited-style-name="Visited_20_Internet_20_Link"><text:span text:style-name="T2">sa-</text:span></text:a><text:bookmark text:name="page1R_mcid4"/><text:a xlink:type="simple" xlink:href="mailto:sa-sar@cultura.gov.it" text:style-name="Internet_20_link" text:visited-style-name="Visited_20_Internet_20_Link"><text:span text:style-name="T2">sar</text:span></text:a><text:bookmark text:name="page1R_mcid5"/><text:a xlink:type="simple" xlink:href="mailto:sa-sar@cultura.gov.it" text:style-name="Internet_20_link" text:visited-style-name="Visited_20_Internet_20_Link"><text:span text:style-name="T2">@cultura.</text:span></text:a><text:a xlink:type="simple" xlink:href="mailto:sa-sar@cultura.gov.it" text:style-name="Internet_20_link" text:visited-style-name="Visited_20_Internet_20_Link"><text:span text:style-name="T3">gov</text:span></text:a><text:a xlink:type="simple" xlink:href="mailto:sa-sar@cultura.gov.it" text:style-name="Internet_20_link" text:visited-style-name="Visited_20_Internet_20_Link"><text:span text:style-name="T2">.it</text:span></text:a></text:p>
      <text:p text:style-name="P13"><text:span text:style-name="T3">PEC</text:span><text:span text:style-name="T2">:</text:span><text:bookmark text:name="page1R_mcid7"/><text:span text:style-name="T2"> </text:span><text:a xlink:type="simple" xlink:href="mailto:sa-sar@pec.cultura.gov.it" text:style-name="Internet_20_link" text:visited-style-name="Visited_20_Internet_20_Link"><text:span text:style-name="T2">sa-sar@pec.cultura.gov.i</text:span></text:a><text:a xlink:type="simple" xlink:href="mailto:sa-sar@pec.cultura.gov.it" text:style-name="Internet_20_link" text:visited-style-name="Visited_20_Internet_20_Link"><text:span text:style-name="T4">t</text:span></text:a><text:span text:style-name="T4"> </text:span></text:p>
      <text:p text:style-name="P7"/>
      <text:p text:style-name="P2"/>
      <text:p text:style-name="P6">Il/la sottoscritto/a <text:span text:style-name="T1">(cognome e nome)</text:span> ___________________________________________________________________________</text:p>
      <text:p text:style-name="P6">nato/a a____________________________________________il_____________________nazionalità____________________________</text:p>
      <text:p text:style-name="P6">residente in _________________________________________via___________________________________________________n._____</text:p>
      <text:p text:style-name="P6">con recapito attuale in _______________________________via_________________________________________________n._____</text:p>
      <text:p text:style-name="P6">tel.____________________<text:bookmark text:name="page1R_mcid14"/>e-mail<text:bookmark text:name="page1R_mcid15"/> _________________________________professione_______________________________________</text:p>
      <text:p text:style-name="P6">doc. di identità: tipo_______n.____________________rilasciato il______________da____________________________________</text:p>
      <text:p text:style-name="P11"/>
      <text:p text:style-name="P11">N.B.: allegare copia fronte e retro del documento di riconoscimento</text:p>
      <text:p text:style-name="P4"><text:bookmark text:name="page1R_mcid18"/><text:line-break/>CHIEDE DI CONSULTARE IL SEGUENTE ARCHIVIO PRIVATO</text:p>
      <text:p text:style-name="P9">ai sensi dell'art. 127 del<text:bookmark text:name="page1R_mcid20"/><text:bookmark text:name="page1R_mcid21"/> d.lgs. 22 gen. 2004, n. 42</text:p>
      <text:p text:style-name="P9"/>
      <text:p text:style-name="P3">A)<text:bookmark text:name="page1R_mcid23"/> – ARCHIVIO DELL’ISTITUTO/ENTE <text:span text:style-name="T1">(denominazione e indirizzo)</text:span> _______________________________________________</text:p>
      <text:p text:style-name="P3">____________________________________________________________________________________________________________________________</text:p>
      <text:p text:style-name="P3">B) – ARCHIVIO DELLA FAMIGLIA <text:span text:style-name="T1">(indicazione del proprietario e della località)</text:span>________________________________________ _____________________________________________________________________________________________________________________________</text:p>
      <text:p text:style-name="P3">Oggetto della ricerca: ____________________________________________________________________________________________________</text:p>
      <text:p text:style-name="P3">Epoca dei documenti: ___________________________________________________________________________________________________</text:p>
      <text:p text:style-name="P3">Motivo della ricerca: <text:span text:style-name="T1">(ragioni di studio, tesi di laurea, ricerche di seminario etc.)</text:span>_______________________________________</text:p>
      <text:p text:style-name="P3"/>
      <text:p text:style-name="P5">Il sottoscritto dichiara di non essere stato escluso dalle sale di lettura di archivi e biblioteche.</text:p>
      <text:p text:style-name="P5">Il richiedente ha la responsabilità penale e civile per reati o danni derivanti a persone e ad enti dalla diffusione delle notizie di carattere riservato contenute nei documenti consultati, in particolare il richiedente si impegna a rispettare le regole e le condizioni previste dalle <text:span text:style-name="T6">Regole deontologiche per il trattamento a fini di archiviazione nel pubblico interesse o per scopi di ricerca storica pubblicate ai sensi dell’art. 20, comma 4, del d.lgs. 10 agosto 2018, n. 101</text:span> – del 19 dicembre 2018 a tutela dei diritti, delle libertà fondamentali e della dignità delle persone interessate.</text:p>
      <text:p text:style-name="P5">Il sottoscritto si impegna inoltre a fare pervenire alla Soprintendenza Archivistica della Sardegna e al possessore/detentore dell’archivio, copia della tesi di laurea o dottorato ed eventuali pubblicazioni per le quali si sia fatto uso della documentazione consultata.<text:bookmark text:name="page1R_mcid41"/> </text:p>
      <text:p text:style-name="P3"/>
      <text:p text:style-name="P3"/>
      <text:p text:style-name="P3"/>
      <text:p text:style-name="P3">Data_________________________________<text:bookmark text:name="page1R_mcid42"/> <text:tab/><text:tab/><text:tab/><text:tab/><text:tab/>Firma <text:span text:style-name="T1">(leggibile per esteso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INFORMAZIONI CIRCA IL TRATTAMENTO DEI DATI PERSONALI</text:p>
      <text:p text:style-name="P8"/>
      <text:p text:style-name="P10"><text:span text:style-name="T7">Ai sensi del D.Lgs. 196/2003e s.m.i.,</text:span><text:bookmark text:name="page1R_mcid45"/><text:span text:style-name="T7">“</text:span><text:bookmark text:name="page1R_mcid46"/><text:span text:style-name="T7">Codice in materia di protezione dei dati personali” e del “Regolamento 2016/679/UE relativo alla protezione delle persone fisiche con riguardo al trattamento dei dati personali, nonché alla libera circolazione di tali dati</text:span><text:bookmark text:name="page1R_mcid48"/><text:span text:style-name="T7">”</text:span><text:bookmark text:name="page1R_mcid49"/><text:span text:style-name="T7"> si rende noto che i dati personali ricavabili dalla presente domanda di ammissione alla consultazione vengono raccolti ai soli fini istituzionali e non verranno comunicati o diffusi ad altri soggetti pubblici o privat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loext:opacity="100%" style:font-name="Cambria" fo:font-size="10pt" officeooo:rsid="00095104" officeooo:paragraph-rsid="0009510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Consultazione archivi privat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0:09:47.938000000</meta:creation-date>
    <dc:date>2023-06-27T11:09:54.318000000</dc:date>
    <meta:editing-duration>PT5M26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4" meta:word-count="337" meta:character-count="3440" meta:non-whitespace-character-count="3115"/>
  </office:meta>
</office:document-meta>
</file>